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370b6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officeooo:rsid="003ac066"/>
    </style:style>
    <style:style style:name="T9" style:family="text">
      <style:text-properties style:letter-kerning="true"/>
    </style:style>
    <style:style style:name="T10" style:family="text">
      <style:text-properties fo:font-weight="normal" style:letter-kerning="true" style:font-weight-asian="normal" style:font-weight-complex="normal"/>
    </style:style>
    <style:style style:name="T11" style:family="text">
      <style:text-properties fo:font-weight="normal" officeooo:rsid="003c998c" style:letter-kerning="true" style:font-weight-asian="normal" style:font-weight-complex="normal"/>
    </style:style>
    <style:style style:name="T1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a512a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370b6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5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13">Modernizacja dachu na Pawilonie Akwarium i Herpetarium w Miejskim Ogrodzie Zoologicznym, zlokalizowanego w Płocku, na działce ewidencyjnej gruntu nr:846 (obręb ewidencyjny 9 – Wyszogrodzka, jednostka ewidencyjna: Płock).</text:span></text:span></text:p>
      <text:p text:style-name="P13"><text:span text:style-name="Domyślna_20_czcionka_20_akapitu"><text:span text:style-name="T7"><text:s/></text:span></text:span></text:p>
      <text:p text:style-name="P9">oświadczam, <text:s/>iż <text:s/>przynależę/nie przynależę* do grupy kapitałowej <text:span text:style-name="T8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10">* </text:span></text:span><text:span text:style-name="Domyślna_20_czcionka_20_akapitu"><text:span text:style-name="T11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2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6-10T12:42:50.148000000</dc:date>
    <meta:print-date>2019-03-12T13:03:42.07</meta:print-date>
    <meta:editing-cycles>32</meta:editing-cycles>
    <meta:editing-duration>P23DT23H5M48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81" meta:character-count="957" meta:non-whitespace-character-count="843"/>
  </office:meta>
</office:document-meta>
</file>